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style:page-number="1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4" style:parent-style-name="Standard" style:family="paragraph">
      <style:paragraph-properties fo:text-align="justify" fo:margin-top="0.1666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margin-top="0.1666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left="0.5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Akapitzlistą" style:family="paragraph"/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left="0.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top="0.1666in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Komunikat organizacyjny Finału Ogólnopolskich Igrzysk Młodzieży Szkolnej w koszykówce chłopców – Skierniewice<text:s/></text:span><text:span text:style-name="T3">12-14.06.2023 r.</text:span></text:p>
      <text:p text:style-name="P4"/>
      <text:list text:style-name="WWNum2">
        <text:list-item text:start-value="1">
          <text:p text:style-name="P5"><text:span text:style-name="T6">CEL: Popularyzacja koszykówki chłopców wśród młodzieży szkół podstawowych. Wyłonienie najlepszej reprezentacji szkolnej w koszykówce chłopców. Promocja systematycznej aktywności fizycznej młodzieży oraz wpajanie prozdrowotnych, społecznych, edukacyjnych i wychowawczych wartości sportu.</text:span></text:p>
        </text:list-item>
        <text:list-item>
          <text:p text:style-name="P7"><text:span text:style-name="T8">PATRONAT HONOROWY: Prezydent Miasta Skierniewice Pan Krzysztof Jażdżyk.</text:span></text:p>
        </text:list-item>
      </text:list>
      <text:p text:style-name="P9"><text:span text:style-name="T10">Patronat medialny radio RSC , Głos Skierniewic</text:span></text:p>
      <text:list text:style-name="WWNum2" text:continue-numbering="true">
        <text:list-item>
          <text:p text:style-name="P11"><text:span text:style-name="T12">ORGANIZATOR: Szkolny Związek Sportowy w Skierniewicach, OSiR Skierniewice, Łódzki Szkolny Związek Sportowy, MKS Ósemka Skierniewice, Kierownik zawodów – Tomasz Zarębski, telefon 509373701, e-mail:<text:s/></text:span><text:a xlink:href="mailto:zrembu@gmail.com" office:target-frame-name="_top" xlink:show="replace"><text:span text:style-name="T13">zrembu@gmail.com</text:span></text:a></text:p>
        </text:list-item>
        <text:list-item>
          <text:p text:style-name="P14"><text:span text:style-name="T15">TERMIN:<text:s/></text:span><text:span text:style-name="T16">12-14.06.2023 r</text:span><text:span text:style-name="T17">. przy zgłoszeniu powyżej 9 drużyn<text:s/></text:span><text:span text:style-name="T18">15.06.2023</text:span><text:span text:style-name="T19"><text:s/></text:span><text:span text:style-name="T20">mecze finałowe.</text:span></text:p>
        </text:list-item>
        <text:list-item>
          <text:p text:style-name="P21"><text:span text:style-name="T22">ZGŁOSZENIA ZESPOŁÓW: • • Potwierdzenie udziału do dnia 26.05.2023 r. drogą e-mailową na adres: zrembu@gmail.com, podpisane przez Dyrektora Szkoły Zgłoszenia w<text:s/></text:span><text:span text:style-name="T23">Systemie Rejestracji Szkół do 11.06.2023 r.</text:span></text:p>
        </text:list-item>
        <text:list-item>
          <text:p text:style-name="P24"><text:span text:style-name="T25">LOSOWANIE GRUP I KOLEJNOŚCI GIER • • Losowanie w dniu<text:s/></text:span><text:span text:style-name="T26">11.06 o godzinie 18:00</text:span><text:span text:style-name="T27"><text:s/></text:span><text:span text:style-name="T28">transmisja online na profilu OSiR Skierniewice na Facebooku.<text:s/></text:span></text:p>
        </text:list-item>
        <text:list-item>
          <text:p text:style-name="P29"><text:span text:style-name="T30">MIEJSCE ZAWODÓW:- Hala OSiR nr 1, ul Pomologiczna 10, Hala nr 3, OSiR ul Tetmajera 7</text:span></text:p>
        </text:list-item>
        <text:list-item>
          <text:p text:style-name="P31"><text:span text:style-name="T32">WERYFIKACJA i Odprawa Techniczna.W dniu<text:s/></text:span><text:span text:style-name="T33">12.06.23</text:span><text:span text:style-name="T34"><text:s/></text:span><text:span text:style-name="T35">r. sala konferencyjna OSiR ul Pomologiczna 8. <text:s/>w godz. 18.00-20.00. Na weryfikacji przedstawiamy zgłoszenie podpisane przez dyrektora szkoły i ważne legitymacje szkolne, <text:s text:c="2"/>podany zostaje <text:s/>terminarz i miejsce gier.<text:s/></text:span></text:p>
        </text:list-item>
      </text:list>
      <text:p text:style-name="P36"/>
      <text:list text:style-name="WWNum2" text:continue-numbering="true">
        <text:list-item>
          <text:p text:style-name="P37"><text:span text:style-name="T38">UCZESTNICTWO: W mistrzostwach udział biorą mistrzowie województw na rok szkolny 2022/2023 lub za zgodą właściwego Zarządu Wojewódzkiego SZS – wicemistrz województwa, gdy mistrz województwa nie może uczestniczyć w zawodach Wszyscy zawodnicy– chłopcy uczęszczają do jednej szkoły (roczniki 2008 i 2009), która została Mistrzem Województwa w roku szkolnym 2022/2023• Obowiązuje imienne zgłoszenie z Systemu Rejestracji Szkół potwierdzone przez Dyrektora Szkoły i ważna legitymacja szkolna. • Wpisowe w wysokości 500 zł od zespołu należy przesłać równocześnie ze zgłoszeniem zespołu na konto organizatora:<text:s/></text:span><text:span text:style-name="T39">SZS Skierniewice ul Pomologiczna 10 , 96-100 Skierniewice nr konta: 45 9297 0005 0185 8799 2010 0001 do dnia: 26.05</text:span></text:p>
        </text:list-item>
        <text:list-item>
          <text:p text:style-name="P40"><text:span text:style-name="T41">NOCLEGI:</text:span></text:p>
        </text:list-item>
      </text:list>
      <text:list text:style-name="WWNum1">
        <text:list-item>
          <text:p text:style-name="P42"><text:span text:style-name="T43">Hotel Start ul Pomologiczna 8 pokoje 1 osobowe 100zł ,2 osobowe 60 zł, 3 i 4 osobowe 50 zł(wyżywienie sala bankietowa ul Pomologiczna 8) - dostępne 78 miejsc</text:span></text:p>
        </text:list-item>
        <text:list-item>
          <text:p text:style-name="P44"><text:span text:style-name="T45">Bursa Ośrodka Szkolno Wychowawczego 15 miejsc ul. Nowobielańska 100 (koszt 60 zł),</text:span></text:p>
        </text:list-item>
        <text:list-item>
          <text:p text:style-name="P46"><text:span text:style-name="T47">Sale konferencyjne OSiR ul. Trakcyjna 1 , 2 drużyny (koszt od jednej osoby 35 zł ). O miejscu zakwaterowania decyduje kolejność zgłoszeń.</text:span><text:span text:style-name="T48"><text:line-break/>Po wyczerpaniu w/w miejsc noclegowych istnieje możliwość zakwaterowania z wyżywieniem w hotelu Rozdroże w Nieborowie 15 km od Skierniewic koszt od osoby<text:s/></text:span><text:soft-page-break/><text:span text:style-name="T49">- doba około 150 zł Opłata za nocleg i wyżywienie w dniu przyjazdu u organizatora.</text:span></text:p>
        </text:list-item>
      </text:list>
      <text:list text:style-name="WWNum2" text:continue-numbering="true">
        <text:list-item>
          <text:p text:style-name="P50"><text:span text:style-name="T51">WYŻYWIENIE: Catering w zależności od miejsca zakwaterowania 80 zł (śniadanie, obiad, kolacja)</text:span></text:p>
        </text:list-item>
        <text:list-item>
          <text:p text:style-name="P52"><text:span text:style-name="T53">ZAŁOŻENIA TECHNICZNO-ORGANIZACYJNE: zespół liczy maksymalnie 12 zawodników zawody zostaną rozegrane zgodnie z przepisami SZS obowiązują piłki - rozmiar 6 obowiązują jednolite stroje z numerami na koszulkach z przodu i z tyłu; w sprawach nieujętych w Regulaminie decyduje Organizator;</text:span></text:p>
        </text:list-item>
        <text:list-item>
          <text:p text:style-name="P54"><text:span text:style-name="T55">PRZEPISY GRY: czas gry: 4 x 10 minut (ryczałt), czas zatrzymywany na rzuty wolne i zmiany zawodników ostatnie 2 minuty IV kwarty czas zatrzymywany zgodnie z przepisami PZKOSZ przerwa między kwartami 1 minuta przerwa między połowami 5 minut w przypadku remisu zarządza się 5 minutową dogrywkę(ostatnie 2 minuty zatrzymywanie czasu zgodnie z przepisami PZKOSZ), ilość dogrywek do rozstrzygnięcia meczu czas akcji –24 sekundy, a piłkę należy wprowadzić na pole przeciwnika w ciągu 8 sekund; nowe 14 sekund zostaje przyznane, gdy piłka dotyka obręczy po zbiórce w ataku; w każdej połowie meczu zespół ma prawo do jednominutowej przerwy. za wygrane spotkanie drużyna otrzymuje 2 punkty, za przegrane 1 punkt, za walkower–0 punktów, o kolejności zespołów decyduje większa liczba zdobytych punktów; jeżeli dwie lub więcej drużyn uzyska tę samą liczbę punktów, o kolejności decydują przepisy PZKOSZ U15M.</text:span></text:p>
        </text:list-item>
        <text:list-item>
          <text:p text:style-name="P56"><text:span text:style-name="T57">NAGRODY: drużyny, które zajmą miejsca 1-3 otrzymają pamiątkowe puchary i medale, wszystkie zespoły otrzymają dyplomy, statuetki dla najlepszych 5 zawodników turnieju, w tym MVP.</text:span></text:p>
        </text:list-item>
        <text:list-item>
          <text:p text:style-name="P58"><text:span text:style-name="T59">Istnieje możliwość przyjazdu pociągiem hotel Start oraz Hala OSiR znajdują się w odległości 10 min od stacji PKP.</text:span></text:p>
        </text:list-item>
      </text:list>
      <text:p text:style-name="P60"><text:span text:style-name="T61"><text:line-break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pt" fo:hyphenate="false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Obraz 1" text:anchor-type="paragraph" svg:x="0in" svg:y="0in" svg:width="8.2685in" svg:height="11.657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Zarębski</meta:initial-creator>
    <dc:creator>Wiesław Dębowski</dc:creator>
    <meta:creation-date>2023-05-04T19:38:00Z</meta:creation-date>
    <dc:date>2023-05-04T19:38:00Z</dc:date>
    <meta:template xlink:href="Normal" xlink:type="simple"/>
    <meta:editing-cycles>2</meta:editing-cycles>
    <meta:editing-duration>PT300S</meta:editing-duration>
    <meta:document-statistic meta:page-count="2" meta:paragraph-count="8" meta:word-count="639" meta:character-count="4471" meta:row-count="32" meta:non-whitespace-character-count="3840"/>
  </office:meta>
</office:document-meta>
</file>